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76cm" style:contextual-spacing="false" fo:text-align="justify" style:justify-single-word="false" fo:text-indent="0.529cm" style:auto-text-indent="false" fo:padding="0cm" fo:border="none"/>
      <style:text-properties fo:font-variant="normal" fo:text-transform="none" fo:color="#000000" style:font-name="Verdana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476cm" style:contextual-spacing="false" fo:text-align="justify" style:justify-single-word="false" fo:text-indent="0.529cm" style:auto-text-indent="false" fo:padding="0cm" fo:border="none"/>
      <style:text-properties fo:font-variant="normal" fo:text-transform="none" fo:color="#000000" style:font-name="Verdana" fo:font-size="13.5pt" fo:letter-spacing="normal" fo:font-style="normal" fo:font-weight="normal" officeooo:rsid="000587d0" officeooo:paragraph-rsid="000587d0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.529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529cm" style:auto-text-indent="false" fo:padding="0cm" fo:border="none"/>
    </style:style>
    <style:style style:name="T1" style:family="text">
      <style:text-properties fo:font-variant="normal" fo:text-transform="none" fo:color="#000000" style:font-name="Verdana" fo:font-size="13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ERENCE</text:p>
      <text:p text:style-name="P1"/>
      <text:p text:style-name="P1">Jako golfového trenéra mne překvapilo, že dosud nikdo nic tak skvělého nevynalezl. Je to úžasné zařízení na zintenzivnění golfového tréninku. Funguje bezvadně jak na nácvik krátké, tak i dlouhé hry. U dlouhé hry mne překvapila přesnost, sjakou vyhodnocuje pravděpodobnou délku letu míčku (kdyby nebyl brzděn).</text:p>
      <text:p text:style-name="P1">Všem, kteří nemohou na driving range tak často, jak by chtěli, mohu GMB doporučit jako nejlepší pro zintenzivnění tréninku. Rozhodně má ze všech pomůcek nejblíže k reálnému odpalu s reálným míčkem. Je to v podstatě totožné, jen nevidíte slice a hook.</text:p>
      <text:p text:style-name="P3"><text:span text:style-name="Strong_20_Emphasis"><text:span text:style-name="Emphasis"><text:span text:style-name="T1">Petr N., Poděbrady</text:span></text:span></text:span></text:p>
      <text:p text:style-name="P1">Hraji golf již asi 5 let a stále jsem patřil k začátečníkům, kteří nejsou schopni snížit hadicap pod 30. Bylo to především tím, že nemám čas chodit alespoň 3xtýdně na driving range. Řešení jsem našel v novém zařízení nazvaném GMB, které využívám téměř denně. Díky němu mohu procvičovat golfové odpaly na zahradě za domem. Výsledek se dostavil již po 3 měsících, když jsem zlepšil handicap najednou z 33 na 26, a to vše díky tréninku na GMB.</text:p>
      <text:p text:style-name="P3"><text:span text:style-name="Strong_20_Emphasis"><text:span text:style-name="Emphasis"><text:span text:style-name="T1">Pavel D., Praha</text:span></text:span></text:span></text:p>
      <text:p text:style-name="P1">Jako manažer jsem neustále na cestách a nemám čas všude, kam přijedu, hledat golfové areály, abych mohl trénovat co nejčastěji. Proto sebou stále vozím GMB. Ať jsem kdekoli na světě, vždy tam najdu v blízkosti hotelu prostor 40 – 60m, abych mohl trénovat. Od té doby, co využívám GMB, jsem výrazně zlepšil krátkou hru a u dlouhé hry jsem získal na jistotě. GMB mohu doporučit všem, co nemohou pravidelně na driving range.</text:p>
      <text:p text:style-name="P3"><text:span text:style-name="Strong_20_Emphasis"><text:span text:style-name="Emphasis"><text:span text:style-name="T1">Pavel Z., Senohraby</text:span></text:span></text:span></text:p>
      <text:p text:style-name="P1">Protože nebydlím blízko tréninkového areálu a nemohu  trénovat tak často, jak bych chtěl, začal jsem využívat GMB. Překvapilo mne, jak rychle jej uvedu do provozu. Rozhodně to trvá méně než minutu a mohu trénovat stejně, jako bych cestoval více než hodinu na driving range. Má hra se díky každodenním tréninkům v posledních měsících výrazně zlepšila (z HCP 33 na 25). Na driving range jezdím hlavně pro kontrolu dlouhých ran a na hodiny s trenérem.</text:p>
      <text:p text:style-name="P3"><text:span text:style-name="Strong_20_Emphasis"><text:span text:style-name="Emphasis"><text:span text:style-name="T1">Honza A., Praha</text:span></text:span></text:span></text:p>
      <text:p text:style-name="P1">Přemýšlel jsem, jak zvýšit aktivitu mého penzionu o něco, co jinde zákazníkům nenabízejí. Vzhledem k rostoucímu zájmu o golf jsem se <text:soft-page-break/>rozhodl pro GMB. Posekal jsem kousek louky před penzionem, nainstaloval GMB a golfisté i negolfisté se baví. Soutěžíme o nejpřesnější ránu, o nejdelší odpal různými holemi, apod. Výhodou je, že hrajeme golf a přitom mí rekreanti nikam neodjíždějí a tráví čas v mém penzionu.</text:p>
      <text:p text:style-name="P3"><text:span text:style-name="Strong_20_Emphasis"><text:span text:style-name="Emphasis"><text:span text:style-name="T1">Stanislav Z., Beskydy</text:span></text:span></text:span></text:p>
      <text:p text:style-name="P1">Náš 5 letý synek je posedlý golfem. Protože však já ani manžel nemáme čas vozit jej denně na driving range, instalovali jsme na zahradě GMB. Syn si jej sám obsluhuje a může se dosyta vyřádit. Já s ním nemusím nikam dojíždět, mám jej na dohled a syn je spokojený.</text:p>
      <text:p text:style-name="P3"><text:span text:style-name="Strong_20_Emphasis"><text:span text:style-name="Emphasis"><text:span text:style-name="T1">Jarmila H., Brno</text:span></text:span></text:span></text:p>
      <text:p text:style-name="P1">Rodiče mne nutí jezdit každý víkend na chalupu, kde mám nejbližší golfové hřiště cca 30 min autem a ještě mne musí někdo odvézt. Když jdu na hřiště, tak to ještě jde, ale jet hodinu tam a hodinu zpátky, abych odpálil 100 míčků, to se mi fakt nechce. Ještě že otec zakoupil GMB. Když mám čas, vyběhnu na louku za chalupou nebo na fotbalové hřiště, ze 1 minutu rozložím GMB a mohu trénovat. Je to prostě geniální výrobek.</text:p>
      <text:p text:style-name="P3"><text:span text:style-name="Strong_20_Emphasis"><text:span text:style-name="Emphasis"><text:span text:style-name="T1">Adam D., Malá Lečice</text:span></text:span></text:span></text:p>
      <text:p text:style-name="P1">Nejvíce mi vadí, že když chci trénovat v odpoledních hodinách, je na všech DR plno a mnohdy musím dlouho čekat, než se uvolní místo. Pořídil jsem si proto GMB a chodím trénovat téměř denně na trávník před domem nebo na nedaleké školní hřiště. Na DR chodím jen pro kontrolu dlouhých ran a tréninku s trenérem. Má hra se díky možnosti každodenního tréninku výrazně zlepšila a získala na jistotě. A to vše díky GMB.</text:p>
      <text:p text:style-name="P3"><text:span text:style-name="Strong_20_Emphasis"><text:span text:style-name="Emphasis"><text:span text:style-name="T1">Stanislav Š, Jižní Město</text:span></text:span></text:span></text:p>
      <text:p text:style-name="P4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3:00:52.296000000</meta:creation-date>
    <dc:date>2014-04-16T13:01:45.875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19" meta:word-count="599" meta:character-count="3526" meta:non-whitespace-character-count="2942"/>
  </office:meta>
</office:document-meta>
</file>