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Heading_20_3">
      <style:paragraph-properties fo:margin-left="0cm" fo:margin-right="0cm" fo:margin-top="0cm" fo:margin-bottom="0.159cm" fo:text-align="justify" style:justify-single-word="false" fo:text-indent="0cm" style:auto-text-indent="false" fo:background-color="#c6e56f" fo:padding="0cm" fo:border="none">
        <style:background-image/>
      </style:paragraph-properties>
      <style:text-properties fo:font-variant="normal" fo:text-transform="none" fo:color="#416317" style:font-name="Verdana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jedinělý <text:span text:style-name="T1">golfový trenažér</text:span> pro nácvik golfových odpalů. Nyní je dostupná již druhá generace, která přináší nový design a větší užitnou hodnotu přístroje.</text:p>
      <text:h text:style-name="P4" text:outline-level="3">Hlavní výhody golfového trenažéru: </text:h>
      <text:list xml:id="list3632364674558162107" text:style-name="L1">
        <text:list-item>
          <text:p text:style-name="P2"><text:span text:style-name="T2">umožňuje </text:span><text:span text:style-name="Strong_20_Emphasis"><text:span text:style-name="T2">plnohodnotný nácvik</text:span></text:span><text:span text:style-name="T2"> golfových odpalů</text:span></text:p>
        </text:list-item>
        <text:list-item>
          <text:p text:style-name="P2"><text:span text:style-name="Strong_20_Emphasis"><text:span text:style-name="T2">hra na omezeném prostoru 25-60m</text:span></text:span></text:p>
        </text:list-item>
        <text:list-item>
          <text:p text:style-name="P2"><text:span text:style-name="T2">je </text:span><text:span text:style-name="Strong_20_Emphasis"><text:span text:style-name="T2">přenosný, lehký</text:span></text:span><text:span text:style-name="T2"> a je připraven rychle a jednoduše</text:span></text:p>
        </text:list-item>
        <text:list-item>
          <text:p text:style-name="P2"><text:span text:style-name="Strong_20_Emphasis"><text:span text:style-name="T2">automatický návrat míčku</text:span></text:span><text:span text:style-name="T2"> </text:span></text:p>
        </text:list-item>
        <text:list-item>
          <text:p text:style-name="P3">rychlost a délku letu míčku vyhodnocují <text:span text:style-name="T1">přesná čidla</text:span></text:p>
        </text:list-item>
        <text:list-item>
          <text:p text:style-name="P2"><text:span text:style-name="T2">funkcí „</text:span><text:span text:style-name="Strong_20_Emphasis"><text:span text:style-name="T2">kalibrace hole</text:span></text:span><text:span text:style-name="T2">“ zjistíte, kolik metrů každou holí průměrně hrajet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2:45:14.76</meta:creation-date>
    <meta:document-statistic meta:table-count="0" meta:image-count="0" meta:object-count="0" meta:page-count="1" meta:paragraph-count="8" meta:word-count="72" meta:character-count="473"/>
    <dc:date>2014-04-16T12:46:57.79</dc:date>
    <meta:editing-duration>PT1M56S</meta:editing-duration>
    <meta:editing-cycles>1</meta:editing-cycles>
    <meta:generator>OpenOffice.org/3.4.1$Win32 OpenOffice.org_project/341m1$Build-9593</meta:generator>
  </office:meta>
</office:document-meta>
</file>