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verdan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1b1b1b" style:font-name="Trebuchet MS" fo:font-size="10.5pt" fo:letter-spacing="normal" fo:font-style="normal" fo:font-weight="normal"/>
    </style:style>
    <style:style style:name="T2" style:family="text">
      <style:text-properties fo:font-variant="normal" fo:text-transform="none" fo:color="#1b1b1b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ackolja be magát nagyszerű, hipoallergén, tiszta hernyóselyem paplanjainkba </text:span><text:line-break/><text:line-break/><text:span text:style-name="T1">Kényeztesse magát és élvezze a selyem természetes előnyeit. Selyem paplanjaink egyenként kézzel készülnek, a legkiválóbb minőségű friss, hosszúszálú rostokat tartalmazó eperlepke-selyemből, így biztosítva önnek a megérdemelt mindennapi luxust. </text:span><text:line-break/><text:span text:style-name="T1">Pihenjen a selyem titkainak megnyugtató tudatával: </text:span><text:line-break/><text:span text:style-name="T2">• </text:span><text:span text:style-name="T1">A lélegző selyem meleget biztosít télen, hűvösséget és szellőzést nyáron </text:span><text:line-break/><text:span text:style-name="T2">• </text:span><text:span text:style-name="T1">Természetesen hipoallergén tulajdonságok </text:span><text:line-break/><text:span text:style-name="T2">• </text:span><text:span text:style-name="T1">Csodálatosan puha és könnyű, gyengéden követi a test vonalait </text:span><text:line-break/><text:line-break/><text:span text:style-name="T1">Sil And Silk selyem paplan – Télen meleg, nyáron hűvös </text:span><text:line-break/><text:line-break/><text:span text:style-name="T1">A kínaiak mindig is a legfinomabb kelmének tartották a selymet. Puha, meleg és pillekönnyű, természetes lélegző képessége folytán elvezeti a nedvességet és megakadályozza befülledést. A hőmérsékletnek megfelelően a lepkeselyem vagy elvezeti a hőt a testtől, vagy fogva tartja azt. Télen a nagy anyagi szálak csökkentik a hőelvezetést (hőveszteséget), de nyáron elengedik a felesleges hőt, csodálatosan hűvös kényelemben tartva önt. </text:span><text:line-break/><text:line-break/><text:span text:style-name="T1">Természetes antiallergén tulajdonságok </text:span><text:line-break/><text:line-break/><text:span text:style-name="T1">Közismert a selyem antiallergén minősége, és a házi atkákkal szembeni ellenállósága, ellenben a hagyományos paplanokkal. Ilyenformán kiváló választás az allergiára, asztmára, szénanáthára, ízületi gyulladásra vagy arcüreg-problémákra hajlamos emberek számára. Az anyag egy másik fontos előnye a szálak természetes aminosav tartalma, ami nyugtatja a bőrt, ezért ideális az ekcémától szenvedőknek. </text:span><text:line-break/><text:line-break/><text:span text:style-name="T1">Rendkívül lágy, könnyű és vékony </text:span><text:line-break/><text:line-break/><text:span text:style-name="T1">A Sil And Silk paplanok a sodratlan selyemszálak kellő méretre való szétterítésével készülnek, amely rétegeket aztán egymásra merőlegesen raknak, amíg el nem készül a kívánt tömegű hőszigetelő töltet. A töltet elenyésző tömege és a szálak rugalmassága biztosítja a paplan természetes testhez simulását, így megelőzve a „hideg területek” kialakulásá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, verdan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ilvia Monostori</meta:initial-creator>
    <meta:creation-date>2014-04-20T19:56:26.32</meta:creation-date>
    <meta:document-statistic meta:table-count="0" meta:image-count="0" meta:object-count="0" meta:page-count="1" meta:paragraph-count="1" meta:word-count="241" meta:character-count="1877"/>
    <dc:date>2014-04-20T19:58:09.76</dc:date>
    <dc:creator>Szilvia Monostori</dc:creator>
    <meta:editing-duration>PT1M44S</meta:editing-duration>
    <meta:editing-cycles>1</meta:editing-cycles>
    <meta:generator>OpenOffice/4.0.1$Win32 OpenOffice.org_project/401m5$Build-9714</meta:generator>
  </office:meta>
</office:document-meta>
</file>